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71</text:p>
          </table:table-cell>
          <table:table-cell table:number-columns-repeated="4" table:style-name="ce10"/>
          <table:table-cell office:value-type="string" table:style-name="ce12">
            <text:p>20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2071:434</text:p>
          </table:table-cell>
          <table:covered-table-cell/>
          <table:table-cell office:value-type="float" office:value="1087250.22" table:style-name="ce20">
            <text:p>1087250,22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1051:178</text:p>
          </table:table-cell>
          <table:covered-table-cell/>
          <table:table-cell office:value-type="float" office:value="1626328" table:style-name="ce20">
            <text:p>1626328,0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04032:5402</text:p>
          </table:table-cell>
          <table:covered-table-cell/>
          <table:table-cell office:value-type="float" office:value="126151.67999999999" table:style-name="ce20">
            <text:p>126151,68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4032:5403</text:p>
          </table:table-cell>
          <table:covered-table-cell/>
          <table:table-cell office:value-type="float" office:value="153163.14000000001" table:style-name="ce20">
            <text:p>153163,14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1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507025:3692</text:p>
          </table:table-cell>
          <table:covered-table-cell/>
          <table:table-cell office:value-type="float" office:value="132373.20000000001" table:style-name="ce22">
            <text:p>132373,2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7">
            <text:p>01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5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1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22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24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14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515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5525B913282946301AC921FD26228918ABB7A673342B7C5A9ED246A325B08AECA0D2484A876501D76A007B14A48A3C3AC92E921A579C817F936C6C282B490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5-20T08:28:53Z</meta:creation-date>
    <dc:date>2026-05-20T08:28:53Z</dc:date>
  </office:meta>
</office:document-meta>
</file>